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1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69089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опреме за купатило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12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5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6531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1-29T11:45:58.01</dc:date>
    <meta:print-date>2025-04-14T09:53:47.45</meta:print-date>
    <meta:editing-cycles>101</meta:editing-cycles>
    <meta:editing-duration>PT10H21M1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